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2" fo:font-size="13pt" fo:font-style="normal" fo:text-shadow="none" fo:font-weight="normal" officeooo:rsid="0014e5d2" officeooo:paragraph-rsid="001c0229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2c7718" style:font-size-asian="11pt" style:font-style-asian="normal" style:font-weight-asian="normal" style:font-weight-complex="normal"/>
    </style:style>
    <style:style style:name="P6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382b96" style:font-size-asian="11pt" style:font-style-asian="normal" style:font-weight-asian="normal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14e5d2" officeooo:paragraph-rsid="0014e5d2" style:font-size-asian="13pt" style:font-style-asian="normal" style:font-weight-asian="normal" style:font-name-complex="Verdana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weight="bold" officeooo:rsid="003b2396" officeooo:paragraph-rsid="0039fc1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19bea0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2d2f9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style:font-size-asian="11pt" style:font-style-asian="normal"/>
    </style:style>
    <style:style style:name="T8" style:family="text">
      <style:text-properties style:font-name="Verdana2" fo:font-size="11pt" fo:font-style="normal" officeooo:rsid="00385e7d" style:font-size-asian="11pt" style:font-style-asian="normal"/>
    </style:style>
    <style:style style:name="T9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1e140a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officeooo:rsid="002c3fdb" style:font-size-asian="11pt" style:font-style-asian="normal" style:font-weight-asian="bold"/>
    </style:style>
    <style:style style:name="T12" style:family="text">
      <style:text-properties style:font-name="Verdana2" fo:font-size="11pt" style:font-size-asian="11pt"/>
    </style:style>
    <style:style style:name="T13" style:family="text">
      <style:text-properties style:font-name="Verdana2" fo:font-size="11pt" officeooo:rsid="0016a25e" style:font-size-asian="11pt"/>
    </style:style>
    <style:style style:name="T14" style:family="text">
      <style:text-properties style:font-name="Verdana2" fo:font-size="11pt" officeooo:rsid="0017f142" style:font-size-asian="11pt"/>
    </style:style>
    <style:style style:name="T15" style:family="text">
      <style:text-properties style:font-name="Verdana2" fo:font-size="11pt" officeooo:rsid="002c7718" style:font-size-asian="11pt"/>
    </style:style>
    <style:style style:name="T16" style:family="text">
      <style:text-properties style:font-name="Verdana2" fo:font-size="11pt" fo:font-style="italic" style:font-size-asian="11pt" style:font-style-asian="italic"/>
    </style:style>
    <style:style style:name="T17" style:family="text">
      <style:text-properties style:font-name="Verdana2" fo:font-size="11pt" fo:font-weight="bold" officeooo:rsid="0016a25e" style:font-size-asian="11pt" style:font-weight-asian="bold" style:font-weight-complex="bold"/>
    </style:style>
    <style:style style:name="T18" style:family="text">
      <style:text-properties style:font-name="Verdana2" fo:font-size="11pt" fo:font-weight="bold" officeooo:rsid="002c7718" style:font-size-asian="11pt" style:font-weight-asian="bold" style:font-weight-complex="bold"/>
    </style:style>
    <style:style style:name="T19" style:family="text">
      <style:text-properties style:font-name="Verdana2" fo:language="es" fo:country="AR" style:text-underline-style="none" officeooo:rsid="002c0778" style:font-name-complex="Arial"/>
    </style:style>
    <style:style style:name="T20" style:family="text">
      <style:text-properties style:font-name="Verdana2" fo:language="es" fo:country="AR" style:text-underline-style="none" officeooo:rsid="00259877" style:font-name-complex="Arial"/>
    </style:style>
    <style:style style:name="T21" style:family="text">
      <style:text-properties style:font-name="Verdana2" fo:language="es" fo:country="AR" style:text-underline-style="none" officeooo:rsid="004856fa" style:font-name-complex="Arial"/>
    </style:style>
    <style:style style:name="T22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23" style:family="text">
      <style:text-properties officeooo:rsid="0014e5d2"/>
    </style:style>
    <style:style style:name="T24" style:family="text">
      <style:text-properties officeooo:rsid="002df50e"/>
    </style:style>
    <style:style style:name="T25" style:family="text">
      <style:text-properties officeooo:rsid="00315ffa"/>
    </style:style>
    <style:style style:name="T26" style:family="text">
      <style:text-properties officeooo:rsid="00382b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PROYECTO DE COMUNICACIÓN</text:span> Nº <text:span text:style-name="T23">34949 – CD – BJS</text:span></text:p>
      <text:p text:style-name="P8">DICTAMEN</text:p>
      <text:p text:style-name="P7"/>
      <text:p text:style-name="P7">Diputados y Diputadas de Santa Fe:</text:p>
      <text:p text:style-name="P7"/>
      <text:p text:style-name="P9"><text:span text:style-name="T3">La Comisión </text:span><text:span text:style-name="T4">de Asuntos Constitucionales y Legislación General</text:span><text:span text:style-name="T22"> </text:span><text:span text:style-name="T12">ha considerado el proyecto de </text:span><text:span text:style-name="T13">Comunicación </text:span><text:span text:style-name="T17">Nº </text:span><text:span text:style-name="T18">34949 </text:span><text:span text:style-name="T17">– CD – </text:span><text:span text:style-name="T18">BJS</text:span><text:span text:style-name="T13"> </text:span><text:span text:style-name="T14">de autoría del Diputad</text:span><text:span text:style-name="T15">o </text:span><text:span text:style-name="T5">Eggimann, por el cual se solicita disponga informar respecto de los motivos por los que </text:span><text:span text:style-name="T6">se ha omitido la reglamentación y puesta en ejecución de la Ley N.º 12.696</text:span><text:span text:style-name="T7">;</text:span><text:span text:style-name="T16"> </text:span><text:span text:style-name="T7">y, por las razones expuestas en los fundamentos y las que podrá dar el miembro informante aconseja</text:span><text:span text:style-name="T8">ndo su</text:span><text:span text:style-name="T7"> aprobación, el que a continuación se transcribe:</text:span></text:p>
      <text:p text:style-name="P3"/>
      <text:p text:style-name="P4">PROYECTO DE COMUNICACIÓN</text:p>
      <text:p text:style-name="P3"/>
      <text:p text:style-name="P6">La Cámara de Diputados de la Provincia vería con agrado que el Poder Ejecutivo, por intermedio del organismo que corresponda, <text:span text:style-name="T26">en relación a la puesta en ejecución de la Ley Nº 12.696, informe:</text:span></text:p>
      <text:p text:style-name="P5"><text:span text:style-name="T26">a)</text:span> <text:span text:style-name="T26">l</text:span>os motivos por los cuales el Poder Ejecutivo ha omitido la reglamentaci<text:span text:style-name="T24">ó</text:span>n <text:span text:style-name="T26">de dicha ley</text:span>, que dispone la implementaci<text:span text:style-name="T24">ó</text:span>n de<text:span text:style-name="T24">l</text:span> Digesto Jur<text:span text:style-name="T24">í</text:span>dico de la Provincia de Santa Fe;</text:p>
      <text:p text:style-name="P5"><text:span text:style-name="T26">b) s</text:span>i considera que la seguridad jur<text:span text:style-name="T25">í</text:span>dica exige que la Provincia priorice contar con un sistema legal ordenado, en un digesto org<text:span text:style-name="T25">á</text:span>nico, que contenga ordenada y actualizadamente de modo sencillo y pr<text:span text:style-name="T25">á</text:span>ctico toda la legislaci<text:span text:style-name="T25">ó</text:span>n vigente, dando con ello cumplimiento a la ley, sancionada hace ya m<text:span text:style-name="T25">á</text:span>s de una d<text:span text:style-name="T25">é</text:span>cada. </text:p>
      <text:p text:style-name="P11"><text:span text:style-name="T9">Sala de la Comisión, </text:span><text:span text:style-name="T11">29</text:span><text:span text:style-name="T9"> </text:span><text:span text:style-name="T10">de Noviembre de 2018</text:span><text:span text:style-name="T12">.</text:span></text:p>
      <text:p text:style-name="P12"><text:span text:style-name="T19">FIRMANTES: GALASSI – DI POLLINA – AYALA – NICOTRA- FERNANDEZ – RUBEO – BOSCAROL – HENN – MASCHERONI – </text:span><text:span text:style-name="T20">MIRABELLA</text:span><text:span text:style-name="T21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11-01T11:21:57.289341183</meta:creation-date>
    <meta:editing-cycles>31</meta:editing-cycles>
    <meta:editing-duration>PT2H19M45S</meta:editing-duration>
    <meta:generator>LibreOffice/5.1.6.2$Linux_X86_64 LibreOffice_project/10m0$Build-2</meta:generator>
    <dc:date>2018-11-29T14:28:04.523846782</dc:date>
    <meta:print-date>2018-11-28T18:58:25.601030932</meta:print-date>
    <meta:document-statistic meta:table-count="0" meta:image-count="1" meta:object-count="0" meta:page-count="1" meta:paragraph-count="12" meta:word-count="244" meta:character-count="1561" meta:non-whitespace-character-count="1287"/>
  </office:meta>
</office:document-meta>
</file>